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Spacing" style:family="paragraph">
      <style:paragraph-properties fo:margin-left="-0.1972in">
        <style:tab-stops/>
      </style:paragraph-properties>
      <style:text-properties style:font-name="Arial" style:font-name-complex="Arial"/>
    </style:style>
    <style:style style:name="P3" style:parent-style-name="NoSpacing" style:family="paragraph">
      <style:paragraph-properties fo:margin-left="-0.1972in">
        <style:tab-stops/>
      </style:paragraph-properties>
      <style:text-properties style:font-name="Arial" style:font-name-complex="Arial"/>
    </style:style>
    <style:style style:name="P4" style:parent-style-name="NoSpacing" style:family="paragraph">
      <style:paragraph-properties fo:margin-left="-0.1972in">
        <style:tab-stops/>
      </style:paragraph-properties>
      <style:text-properties style:font-name="Arial" style:font-name-complex="Arial"/>
    </style:style>
    <style:style style:name="P5" style:parent-style-name="NoSpacing" style:family="paragraph">
      <style:paragraph-properties fo:margin-left="-0.1972in">
        <style:tab-stops/>
      </style:paragraph-properties>
      <style:text-properties style:font-name="Arial" style:font-name-complex="Arial"/>
    </style:style>
    <style:style style:name="P6" style:parent-style-name="NoSpacing" style:family="paragraph">
      <style:paragraph-properties fo:margin-left="-0.1972in">
        <style:tab-stops/>
      </style:paragraph-properties>
      <style:text-properties style:font-name="Arial" style:font-name-complex="Arial"/>
    </style:style>
    <style:style style:name="P7" style:parent-style-name="NoSpacing" style:family="paragraph">
      <style:paragraph-properties fo:margin-left="-0.1972in">
        <style:tab-stops/>
      </style:paragraph-properties>
    </style:style>
    <style:style style:name="T8" style:parent-style-name="Hyperlink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ableColumn11" style:family="table-column">
      <style:table-column-properties style:column-width="1.827in"/>
    </style:style>
    <style:style style:name="TableColumn12" style:family="table-column">
      <style:table-column-properties style:column-width="2.3347in"/>
    </style:style>
    <style:style style:name="TableColumn13" style:family="table-column">
      <style:table-column-properties style:column-width="1.1673in"/>
    </style:style>
    <style:style style:name="TableColumn14" style:family="table-column">
      <style:table-column-properties style:column-width="1.5618in"/>
    </style:style>
    <style:style style:name="Table10" style:family="table">
      <style:table-properties style:width="6.8909in" fo:margin-left="-0.200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 fo:margin-left="0.0208in" fo:text-indent="-0.020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/>
      <style:text-properties text:display="none"/>
    </style:style>
    <style:style style:name="TableColumn27" style:family="table-column">
      <style:table-column-properties style:column-width="1.4472in"/>
    </style:style>
    <style:style style:name="TableColumn28" style:family="table-column">
      <style:table-column-properties style:column-width="2.1381in"/>
    </style:style>
    <style:style style:name="TableColumn29" style:family="table-column">
      <style:table-column-properties style:column-width="0.6937in"/>
    </style:style>
    <style:style style:name="TableColumn30" style:family="table-column">
      <style:table-column-properties style:column-width="2.6118in"/>
    </style:style>
    <style:style style:name="Table26" style:family="table">
      <style:table-properties style:width="6.8909in" fo:margin-left="-0.200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0pt" style:language-asian="en" style:country-asian="GB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font-size-complex="10pt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font-size-complex="10pt" style:language-asian="en" style:country-asian="GB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font-size-complex="10pt" style:language-asian="en" style:country-asian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font-size-complex="10pt" style:language-asian="en" style:country-asian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font-size-complex="10pt" style:language-asian="en" style:country-asian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1.7395in"/>
        </style:tab-stops>
      </style:paragraph-properties>
      <style:text-properties style:font-name="Arial" style:font-name-asian="Times New Roman" style:font-name-complex="Arial" style:font-size-complex="10pt" style:language-asian="en" style:country-asian="GB"/>
    </style:style>
  </office:automatic-styles>
  <office:body>
    <office:text text:use-soft-page-breaks="true">
      <text:p text:style-name="P1">Dynamic Support Pathway Gaps in Service Form</text:p>
      <text:p text:style-name="P2">The purpose of this form to highlight to the senior managers of the LD.A Collaborative where there are gaps in services that have/are impacting on an individual’s health and wellbeing and<text:s/>their ability to remain living in the community. <text:s/>The information will be used to inform service developments and future commissioning requirements. <text:s text:c="2"/>Related information should also be documented within the MAM meeting notes and recorded in the patient record.</text:p>
      <text:p text:style-name="P3"/>
      <text:p text:style-name="P4">In the effort to resolve any gaps in service, a copy of the form should go through the appropriate line management system for further input/resolution.<text:s/></text:p>
      <text:p text:style-name="P5"/>
      <text:p text:style-name="P6">If no resolution is found, the form should be shared with the DSP governance &amp; operational group via the DSP admin lead so that it can be logged, please email the completed forms to:</text:p>
      <text:p text:style-name="P7"><text:a xlink:href="mailto:Lpt.adult-lda-dsp@nhs.net" office:target-frame-name="_top" xlink:show="replace"><text:span text:style-name="T8">Lpt.adult-lda-dsp@nhs.net</text:span></text:a><text:span text:style-name="T9"><text:s/></text:span>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ervice user name</text:p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Date of Birth</text:p>
          </table:table-cell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Details of person completing form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Name<text:s/>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Date<text:s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ole<text:s/>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>Team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 address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>Tel. N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Details of gap in service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What is the gap that has been<text:s/>identified?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How is this gap impacting on the service users<text:s/>health and wellbeing?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What discussions/ escalations /actions have already taken place?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 New Roman" style:font-size-complex="12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style:font-size-complex="12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H, Laura (LEICESTERSHIRE PARTNERSHIP NHS TRUST)</meta:initial-creator>
    <dc:creator>BURROWS, Ashleigh (LEICESTERSHIRE PARTNERSHIP NHS TRUST)</dc:creator>
    <meta:creation-date>2022-03-15T14:42:00Z</meta:creation-date>
    <dc:date>2022-04-05T14:37:00Z</dc:date>
    <meta:template xlink:href="Normal" xlink:type="simple"/>
    <meta:editing-cycles>3</meta:editing-cycles>
    <meta:editing-duration>PT840S</meta:editing-duration>
    <meta:document-statistic meta:page-count="1" meta:paragraph-count="2" meta:word-count="186" meta:character-count="1248" meta:row-count="8" meta:non-whitespace-character-count="1064"/>
  </office:meta>
</office:document-meta>
</file>